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, 'Times New Roman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Table1" style:family="table">
      <style:table-properties style:width="6.6979in" fo:margin-left="0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2.5625in"/>
    </style:style>
    <style:style style:name="Table1.C" style:family="table-column">
      <style:table-column-properties style:column-width="3.1354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9" style:family="table-cell">
      <style:table-cell-properties fo:padding="0.0382in" fo:border-left="0.05pt solid #000000" fo:border-right="none" fo:border-top="none" fo:border-bottom="0.05pt solid #000000"/>
    </style:style>
    <style:style style:name="Table1.B29" style:family="table-cell">
      <style:table-cell-properties fo:padding="0.0382in" fo:border-left="0.05pt solid #000000" fo:border-right="none" fo:border-top="none" fo:border-bottom="0.05pt solid #000000"/>
    </style:style>
    <style:style style:name="Table1.C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8" style:family="table-cell">
      <style:table-cell-properties fo:padding="0.0382in" fo:border-left="0.05pt solid #000000" fo:border-right="none" fo:border-top="none" fo:border-bottom="0.05pt solid #000000"/>
    </style:style>
    <style:style style:name="Table1.B38" style:family="table-cell">
      <style:table-cell-properties fo:padding="0.0382in" fo:border-left="0.05pt solid #000000" fo:border-right="none" fo:border-top="none" fo:border-bottom="0.05pt solid #000000"/>
    </style:style>
    <style:style style:name="Table1.C3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9" style:family="table-cell">
      <style:table-cell-properties fo:padding="0.0382in" fo:border-left="0.05pt solid #000000" fo:border-right="none" fo:border-top="none" fo:border-bottom="0.05pt solid #000000"/>
    </style:style>
    <style:style style:name="Table1.B39" style:family="table-cell">
      <style:table-cell-properties fo:padding="0.0382in" fo:border-left="0.05pt solid #000000" fo:border-right="none" fo:border-top="none" fo:border-bottom="0.05pt solid #000000"/>
    </style:style>
    <style:style style:name="Table1.C3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40" style:family="table-row">
      <style:table-row-properties style:min-row-height="0.3125in"/>
    </style:style>
    <style:style style:name="Table1.A40" style:family="table-cell">
      <style:table-cell-properties fo:padding="0.0382in" fo:border-left="0.05pt solid #000000" fo:border-right="none" fo:border-top="none" fo:border-bottom="0.05pt solid #000000"/>
    </style:style>
    <style:style style:name="Table1.B40" style:family="table-cell">
      <style:table-cell-properties fo:padding="0.0382in" fo:border-left="0.05pt solid #000000" fo:border-right="none" fo:border-top="none" fo:border-bottom="0.05pt solid #000000"/>
    </style:style>
    <style:style style:name="Table1.C40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sr" fo:country="CS" fo:font-weight="bold" officeooo:paragraph-rsid="005f9ed8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-0.0835in" fo:margin-right="-0.102in" fo:text-align="justify" style:justify-single-word="false" fo:text-indent="0in" style:auto-text-indent="false"/>
      <style:text-properties style:font-name="Arial" fo:font-size="12pt" fo:language="sr" fo:country="CS" fo:font-weight="normal" officeooo:paragraph-rsid="005f9ed8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-0.0835in" fo:margin-right="-0.102in" fo:text-align="justify" style:justify-single-word="false" fo:text-indent="0in" style:auto-text-indent="false"/>
      <style:text-properties style:font-name="Arial" fo:font-size="12pt" fo:language="sr" fo:country="CS" fo:font-weight="normal" officeooo:paragraph-rsid="005f9ed8" style:font-name-asian="Arial1" style:font-size-asian="12pt" style:language-asian="ar" style:country-asian="SA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-0.0835in" fo:margin-right="-0.102in" fo:text-align="justify" style:justify-single-word="false" fo:text-indent="0in" style:auto-text-indent="false"/>
      <style:text-properties style:font-name="Arial" fo:font-size="12pt" fo:language="sr" fo:country="CS" fo:font-weight="normal" officeooo:paragraph-rsid="005f9ed8" style:font-size-asian="12pt" style:language-asian="ar" style:country-asian="SA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rfc-language-tag="sr-Latn-CS" fo:language="sr" fo:script="Latn" fo:country="CS" fo:font-weight="bold" officeooo:rsid="0018619f" officeooo:paragraph-rsid="005f9ed8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rfc-language-tag="sr-Latn-CS" fo:language="sr" fo:script="Latn" fo:country="CS" fo:font-weight="bold" officeooo:rsid="0018619f" officeooo:paragraph-rsid="005f9ed8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rfc-language-tag="sr-Latn-CS" fo:language="sr" fo:script="Latn" fo:country="CS" fo:font-weight="bold" officeooo:rsid="002a2d6d" officeooo:paragraph-rsid="005f9ed8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rfc-language-tag="sr-Latn-CS" fo:language="sr" fo:script="Latn" fo:country="CS" fo:font-weight="bold" officeooo:rsid="002742ea" officeooo:paragraph-rsid="005f9ed8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18619f" officeooo:paragraph-rsid="005f9ed8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rfc-language-tag="sr-Latn-CS" fo:language="sr" fo:script="Latn" fo:country="CS" fo:font-weight="normal" officeooo:rsid="0018619f" officeooo:paragraph-rsid="005f9ed8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2742ea" officeooo:paragraph-rsid="005f9ed8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2a2d6d" officeooo:paragraph-rsid="005f9ed8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rfc-language-tag="sr-Latn-CS" fo:language="sr" fo:script="Latn" fo:country="CS" style:text-underline-style="solid" style:text-underline-width="auto" style:text-underline-color="font-color" fo:font-weight="normal" officeooo:rsid="0018619f" officeooo:paragraph-rsid="005f9ed8" style:font-size-asian="11pt" style:font-weight-asian="normal" style:font-name-complex="Times New Roman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2a2d6d" officeooo:paragraph-rsid="005f9ed8" style:font-size-asian="11pt" style:font-weight-asian="bold" style:font-name-complex="Times New Roman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officeooo:rsid="002a2d6d" officeooo:paragraph-rsid="005f9ed8" style:font-size-asian="11pt" style:font-name-complex="Times New Roman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officeooo:rsid="004d9e9b" officeooo:paragraph-rsid="005f9ed8" style:font-size-asian="11pt" style:font-name-complex="Times New Roman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officeooo:rsid="004de360" officeooo:paragraph-rsid="005f9ed8" style:font-size-asian="11pt" style:font-name-complex="Times New Roman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officeooo:rsid="004b6f6e" officeooo:paragraph-rsid="005f9ed8" style:font-size-asian="11pt" style:font-name-complex="Times New Roman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officeooo:rsid="0046e5c4" officeooo:paragraph-rsid="005f9ed8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6pt" style:rfc-language-tag="sr-Latn-CS" fo:language="sr" fo:script="Latn" fo:country="CS" fo:font-weight="normal" officeooo:rsid="002a2d6d" officeooo:paragraph-rsid="005f9ed8" style:font-size-asian="5.25pt" style:font-weight-asian="normal" style:font-name-complex="Times New Roman" style:font-size-complex="6pt" style:font-weight-complex="normal"/>
    </style:style>
    <style:style style:name="P22" style:family="paragraph" style:parent-style-name="Standard">
      <style:paragraph-properties fo:margin-left="-0.0835in" fo:margin-right="-0.102in" fo:text-align="justify" style:justify-single-word="false" fo:text-indent="0in" style:auto-text-indent="false"/>
      <style:text-properties style:font-name="Arial" officeooo:paragraph-rsid="005f9ed8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2a2d6d" officeooo:paragraph-rsid="005f9ed8" style:font-size-asian="11pt" style:font-name-complex="Times New Roman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34e7f0" officeooo:paragraph-rsid="005f9ed8" style:font-size-asian="11pt" style:font-name-complex="Times New Roman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35c4ad" officeooo:paragraph-rsid="005f9ed8" style:font-size-asian="11pt" style:font-name-complex="Times New Roman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3bd252" officeooo:paragraph-rsid="005f9ed8" style:font-size-asian="11pt" style:font-name-complex="Times New Roman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3c466b" officeooo:paragraph-rsid="005f9ed8" style:font-size-asian="11pt" style:font-name-complex="Times New Roman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3e29d2" officeooo:paragraph-rsid="005f9ed8" style:font-size-asian="11pt" style:font-name-complex="Times New Roman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3e743d" officeooo:paragraph-rsid="005f9ed8" style:font-size-asian="11pt" style:font-name-complex="Times New Roman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3e8f0b" officeooo:paragraph-rsid="005f9ed8" style:font-size-asian="11pt" style:font-name-complex="Times New Roman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402f21" officeooo:paragraph-rsid="005f9ed8" style:font-size-asian="11pt" style:font-name-complex="Times New Roman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40f722" officeooo:paragraph-rsid="005f9ed8" style:font-size-asian="11pt" style:font-name-complex="Times New Roman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4540a9" officeooo:paragraph-rsid="005f9ed8" style:font-size-asian="11pt" style:font-name-complex="Times New Roman" style:font-size-complex="11pt"/>
    </style:style>
    <style:style style:name="P34" style:family="paragraph" style:parent-style-name="Table_20_Contents">
      <style:text-properties style:use-window-font-color="true" loext:opacity="0%" style:font-name="Arial" officeooo:paragraph-rsid="005f9ed8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rfc-language-tag="sr-Latn-CS" fo:language="sr" fo:script="Latn" fo:country="CS" fo:font-weight="bold" officeooo:rsid="00277244" officeooo:paragraph-rsid="00556d1f" style:font-size-asian="12pt" style:font-weight-asian="bold" style:font-name-complex="Times New Roman" style:font-size-complex="12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18619f" officeooo:paragraph-rsid="005f9ed8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26192d" officeooo:paragraph-rsid="005f9ed8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198ade" officeooo:paragraph-rsid="005f9ed8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19c58f" officeooo:paragraph-rsid="005f9ed8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1a7076" officeooo:paragraph-rsid="005f9ed8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2f3d5c" officeooo:paragraph-rsid="005f9ed8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1b8c4d" officeooo:paragraph-rsid="005f9ed8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308a77" officeooo:paragraph-rsid="005f9ed8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normal" officeooo:rsid="0024833a" officeooo:paragraph-rsid="005f9ed8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bold" officeooo:rsid="0018619f" officeooo:paragraph-rsid="005f9ed8" style:font-size-asian="11pt" style:font-weight-asian="bold" style:font-name-complex="Times New Roman" style:font-size-complex="11pt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bold" officeooo:rsid="001a7076" officeooo:paragraph-rsid="005f9ed8" style:font-size-asian="11pt" style:font-weight-asian="bold" style:font-name-complex="Times New Roman" style:font-size-complex="11pt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Arial" fo:font-size="11pt" style:rfc-language-tag="sr-Latn-CS" fo:language="sr" fo:script="Latn" fo:country="CS" fo:font-weight="bold" officeooo:rsid="001b8c4d" officeooo:paragraph-rsid="005f9ed8" style:font-size-asian="11pt" style:font-weight-asian="bold" style:font-name-complex="Times New Roman" style:font-size-complex="11pt"/>
    </style:style>
    <style:style style:name="P48" style:family="paragraph" style:parent-style-name="Table_20_Contents" style:list-style-name="L1">
      <style:paragraph-properties fo:text-align="justify" style:justify-single-word="false"/>
      <style:text-properties style:font-name="Arial" fo:font-size="11pt" officeooo:paragraph-rsid="005f9ed8" style:font-size-asian="11pt" style:font-name-complex="Times New Roman" style:font-size-complex="11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f9ed8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5edc1a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5b9445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1" style:font-size-complex="12pt"/>
    </style:style>
    <style:style style:name="T7" style:family="text">
      <style:text-properties fo:font-size="12pt" fo:language="sr" fo:country="CS" fo:font-weight="bold" style:font-size-asian="12pt" style:language-asian="ar" style:country-asian="SA" style:font-weight-asian="bold" style:font-name-complex="Arial1" style:font-size-complex="12pt" style:font-weight-complex="bold"/>
    </style:style>
    <style:style style:name="T8" style:family="text">
      <style:text-properties fo:font-size="12pt" fo:language="sr" fo:country="CS" fo:font-weight="normal" style:font-size-asian="12pt" style:language-asian="ar" style:country-asian="SA" style:font-weight-asian="normal" style:font-name-complex="Arial1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36ba4" style:font-weight-asian="normal" style:font-weight-complex="normal"/>
    </style:style>
    <style:style style:name="T12" style:family="text">
      <style:text-properties fo:font-weight="normal" officeooo:rsid="00208fba" style:font-weight-asian="normal" style:font-weight-complex="normal"/>
    </style:style>
    <style:style style:name="T13" style:family="text">
      <style:text-properties fo:font-weight="normal" officeooo:rsid="0020c0d2" style:font-weight-asian="normal" style:font-weight-complex="normal"/>
    </style:style>
    <style:style style:name="T14" style:family="text">
      <style:text-properties fo:font-weight="normal" officeooo:rsid="0026192d" style:font-weight-asian="normal" style:font-weight-complex="normal"/>
    </style:style>
    <style:style style:name="T15" style:family="text">
      <style:text-properties fo:font-weight="normal" officeooo:rsid="00290fcd" style:font-weight-asian="normal" style:font-weight-complex="normal"/>
    </style:style>
    <style:style style:name="T16" style:family="text">
      <style:text-properties fo:font-weight="normal" officeooo:rsid="002c3a54" style:font-weight-asian="normal" style:font-weight-complex="normal"/>
    </style:style>
    <style:style style:name="T17" style:family="text">
      <style:text-properties fo:font-weight="normal" officeooo:rsid="001b8c4d" style:font-weight-asian="normal" style:font-weight-complex="normal"/>
    </style:style>
    <style:style style:name="T18" style:family="text">
      <style:text-properties fo:font-weight="normal" officeooo:rsid="002f3d5c" style:font-weight-asian="normal" style:font-weight-complex="normal"/>
    </style:style>
    <style:style style:name="T19" style:family="text">
      <style:text-properties fo:font-weight="normal" officeooo:rsid="001d0a97" style:font-weight-asian="normal" style:font-weight-complex="normal"/>
    </style:style>
    <style:style style:name="T20" style:family="text">
      <style:text-properties officeooo:rsid="00198ade"/>
    </style:style>
    <style:style style:name="T21" style:family="text">
      <style:text-properties officeooo:rsid="002742ea"/>
    </style:style>
    <style:style style:name="T22" style:family="text">
      <style:text-properties fo:font-style="italic" officeooo:rsid="002742ea" style:font-style-asian="italic" style:font-style-complex="italic"/>
    </style:style>
    <style:style style:name="T23" style:family="text">
      <style:text-properties officeooo:rsid="002f3d5c"/>
    </style:style>
    <style:style style:name="T24" style:family="text">
      <style:text-properties officeooo:rsid="00290fcd"/>
    </style:style>
    <style:style style:name="T25" style:family="text">
      <style:text-properties officeooo:rsid="00308a77"/>
    </style:style>
    <style:style style:name="T26" style:family="text">
      <style:text-properties officeooo:rsid="002a2d6d"/>
    </style:style>
    <style:style style:name="T27" style:family="text">
      <style:text-properties officeooo:rsid="004f80e9"/>
    </style:style>
    <style:style style:name="T28" style:family="text">
      <style:text-properties officeooo:rsid="004de360"/>
    </style:style>
    <style:style style:name="T29" style:family="text">
      <style:text-properties officeooo:rsid="004e2df9"/>
    </style:style>
    <style:style style:name="T30" style:family="text">
      <style:text-properties officeooo:rsid="0055987a"/>
    </style:style>
    <style:style style:name="T31" style:family="text">
      <style:text-properties officeooo:rsid="00574495"/>
    </style:style>
    <style:style style:name="T32" style:family="text">
      <style:text-properties officeooo:rsid="005dd2e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6"/>
      <text:p text:style-name="P7"><text:span text:style-name="T10"><text:s/>Технич</text:span><text:span text:style-name="T11">к</text:span><text:span text:style-name="T10">а спецификација и детаљан опис предмета набавке, као и други услови релевантни за спровођење поступка јавне набавке</text:span></text:p>
      <text:p text:style-name="P10"/>
      <text:p text:style-name="P14">Техничка спецификација:</text:p>
      <text:p text:style-name="P11">Предметна услуга подразумева следеће функционалности:</text:p>
      <text:list xml:id="list4187021944" text:style-name="L2">
        <text:list-item>
          <text:p text:style-name="P36">Техничка подршка (контакт центар) 24 h.</text:p>
        </text:list-item>
        <text:list-item>
          <text:p text:style-name="P45"><text:span text:style-name="T10">Испоруку, инсталацију и п</text:span><text:span text:style-name="T12">у</text:span><text:span text:style-name="T10">штање у рад као и обуку корисника за коришћење система.</text:span></text:p>
        </text:list-item>
        <text:list-item>
          <text:p text:style-name="P36">Брзе и ефикасне сервисне интервенције у гарантном и вангарантном року.</text:p>
        </text:list-item>
        <text:list-item>
          <text:p text:style-name="P36">Могућност пробног периода.</text:p>
        </text:list-item>
        <text:list-item>
          <text:p text:style-name="P45"><text:span text:style-name="T10">Систем за надзор возила мора бити wе</text:span><text:span text:style-name="T13">b</text:span><text:span text:style-name="T10"> орјентисан, односно доступан преко било ког рачунара путем интернета, </text:span><text:span text:style-name="T14">као и </text:span><text:span text:style-name="T15">да има </text:span><text:span text:style-name="T14">могућност рада на сваком оперативном систему </text:span><text:span text:style-name="T16">(„Linux“ приоритет)</text:span><text:span text:style-name="T10">.</text:span></text:p>
        </text:list-item>
        <text:list-item>
          <text:p text:style-name="P37">Поседовање мобилне апликације.</text:p>
        </text:list-item>
        <text:list-item>
          <text:p text:style-name="P36">Сателитски приказ мапе.</text:p>
        </text:list-item>
        <text:list-item>
          <text:p text:style-name="P36">Могућност <text:span text:style-name="T20">уцртавања потребних локација на постојећу мапу, по захтеву корисника.</text:span></text:p>
        </text:list-item>
        <text:list-item>
          <text:p text:style-name="P38">Позиција возила у реалном времену (улица, насеље, град).</text:p>
        </text:list-item>
        <text:list-item>
          <text:p text:style-name="P39">Различит начин приказа возила у односу на кретање, стајање и дуже стајање.</text:p>
        </text:list-item>
        <text:list-item>
          <text:p text:style-name="P37">Појединачни приказ возила, приказ само селектованих возила, издвајање возила <text:span text:style-name="T21">(</text:span><text:span text:style-name="T22">pop-up)</text:span>, <text:span text:style-name="T21">могућност одабира групе возила</text:span>.</text:p>
        </text:list-item>
        <text:list-item>
          <text:p text:style-name="P37">Приказ стања акумулатора.</text:p>
        </text:list-item>
        <text:list-item>
          <text:p text:style-name="P40">Брзина возила у сваком тренутку у реалном времену.</text:p>
        </text:list-item>
        <text:list-item>
          <text:p text:style-name="P41">Прекорачење брзина у реалном времену по категоријама пута „Google“ мапа.</text:p>
        </text:list-item>
        <text:list-item>
          <text:p text:style-name="P40">Приказ историје кретања возила и симулације кретања, могућност извоза историје са нацртаном путањом на мапи у PDF формату.</text:p>
        </text:list-item>
        <text:list-item>
          <text:p text:style-name="P40">Пређени пут (км), максимална брзина (км/час), просечна брзина (км/час).</text:p>
        </text:list-item>
        <text:list-item>
          <text:p text:style-name="P40">Креирање различитих група возила, <text:span text:style-name="T23">возача и корисника,</text:span> <text:span text:style-name="T24">налога возила са могућношћу ограничавања приступа подацима и овлашћења</text:span>.</text:p>
        </text:list-item>
        <text:list-item>
          <text:p text:style-name="P40">Приказ и креирање рута, маркера и региона са различитим обележјима боја и облика на мапи праћења и историје кретања (центрирање на мапи због брзе претраге).</text:p>
        </text:list-item>
        <text:list-item>
          <text:p text:style-name="P46"><text:span text:style-name="T10">Креирање извештаја </text:span><text:span text:style-name="T17">о пређеним километр</text:span><text:span text:style-name="T18">а</text:span><text:span text:style-name="T17">жама са временом вожње, </text:span><text:span text:style-name="T10">мировања, стајања и тачношћу јављања уређаја услед губитка сигнала </text:span><text:span text:style-name="T15">као и пролазака кроз уцртане маркере</text:span><text:span text:style-name="T10">.</text:span></text:p>
        </text:list-item>
        <text:list-item>
          <text:p text:style-name="P40">Креирање извештаја о пређеном путу по данима (месечни).</text:p>
        </text:list-item>
        <text:list-item>
          <text:p text:style-name="P46"><text:span text:style-name="T10">Креирање извештаја </text:span><text:span text:style-name="T17">о релацијама возила са адресом локације на самом извештају (од момента паљења возила до момента гашења возила са адресама почетне и крајње локације као и приказа времена вожње и мировања у самој релацији, извезени извештај мора да садржи приказ локације на мапи).</text:span></text:p>
        </text:list-item>
        <text:list-item>
          <text:p text:style-name="P42">Креирање извештаја о стајању возила са приказом стајања на мапи.</text:p>
        </text:list-item>
        <text:list-item>
          <text:p text:style-name="P42">Креирање извештаја о алармима и статусима возила.</text:p>
        </text:list-item>
        <text:list-item>
          <text:p text:style-name="P42">Креирање извештаја о прекораче<text:span text:style-name="T25">њима брзине возила са приказом историје кретања прекорачења, као и графичким приказом осцилација брзине и граничником прекорачења на графикону</text:span>.</text:p>
        </text:list-item>
        <text:list-item>
          <text:p text:style-name="P43">Креирање извештаја о посети маркера, региона и повреда рута.</text:p>
        </text:list-item>
        <text:list-item>
          <text:p text:style-name="P47"><text:span text:style-name="T10">Аутоматско извештавање </text:span><text:span text:style-name="T19">жељених извештаја</text:span><text:span text:style-name="T10"> путем е-maila.</text:span></text:p>
        </text:list-item>
        <text:list-item>
          <text:p text:style-name="P42">Могућност приказа извештаја у Word, Excel и PDF формату.</text:p>
        </text:list-item>
        <text:list-item>
          <text:p text:style-name="P42">Извештај потрошње горива.</text:p>
        </text:list-item>
        <text:list-item>
          <text:p text:style-name="P42">Уградња паник тастера уз <text:span text:style-name="T23">обавезну опцију </text:span>звучног сигнала <text:span text:style-name="T26">као и</text:span> графичког приказа по активацији <text:span text:style-name="T23">истог</text:span>.</text:p>
        </text:list-item>
        <text:list-item>
          <text:p text:style-name="P41">Извештај о локацији активације паник тастера, време активације/деактивације.</text:p>
        </text:list-item>
        <text:list-item>
          <text:p text:style-name="P44">Предложена уговорна обавеза у трајању од 3 (три) године.</text:p>
        </text:list-item>
      </text:list>
      <text:p text:style-name="P13"><text:soft-page-break/></text:p>
      <text:p text:style-name="P8">Списак возила на којима је уграђен ГПС уређај: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Редни број</text:p>
          </table:table-cell>
          <table:table-cell table:style-name="Table1.A1" office:value-type="string">
            <text:p text:style-name="P15">Регистарске ознаке</text:p>
          </table:table-cell>
          <table:table-cell table:style-name="Table1.C1" office:value-type="string">
            <text:p text:style-name="P15">Модел и марка</text:p>
          </table:table-cell>
        </table:table-row>
        <table:table-row>
          <table:table-cell table:style-name="Table1.A2" office:value-type="string">
            <text:list xml:id="list1491262899" text:style-name="L1">
              <text:list-item>
                <text:p text:style-name="P48"/>
              </text:list-item>
            </text:list>
          </table:table-cell>
          <table:table-cell table:style-name="Table1.B2" office:value-type="string">
            <text:p text:style-name="P23">BG 1227-VV</text:p>
          </table:table-cell>
          <table:table-cell table:style-name="Table1.C2" office:value-type="string">
            <text:p text:style-name="P16">Fiat Ducato</text:p>
          </table:table-cell>
        </table:table-row>
        <table:table-row>
          <table:table-cell table:style-name="Table1.A3" office:value-type="string">
            <text:list xml:id="list131942201810851" text:continue-numbering="true" text:style-name="L1">
              <text:list-item>
                <text:p text:style-name="P48"/>
              </text:list-item>
            </text:list>
          </table:table-cell>
          <table:table-cell table:style-name="Table1.B3" office:value-type="string">
            <text:p text:style-name="P23">BG 1354-IO</text:p>
          </table:table-cell>
          <table:table-cell table:style-name="Table1.C3" office:value-type="string">
            <text:p text:style-name="P16">Škoda <text:span text:style-name="T27">Roomster</text:span></text:p>
          </table:table-cell>
        </table:table-row>
        <table:table-row>
          <table:table-cell table:style-name="Table1.A4" office:value-type="string">
            <text:list xml:id="list131942137911909" text:continue-numbering="true" text:style-name="L1">
              <text:list-item>
                <text:p text:style-name="P48"/>
              </text:list-item>
            </text:list>
          </table:table-cell>
          <table:table-cell table:style-name="Table1.B4" office:value-type="string">
            <text:p text:style-name="P23">BG 1410-XT</text:p>
          </table:table-cell>
          <table:table-cell table:style-name="Table1.C4" office:value-type="string">
            <text:p text:style-name="P16">Lada Niva</text:p>
          </table:table-cell>
        </table:table-row>
        <table:table-row>
          <table:table-cell table:style-name="Table1.A5" office:value-type="string">
            <text:list xml:id="list131942333568472" text:continue-numbering="true" text:style-name="L1">
              <text:list-item>
                <text:p text:style-name="P48"/>
              </text:list-item>
            </text:list>
          </table:table-cell>
          <table:table-cell table:style-name="Table1.B5" office:value-type="string">
            <text:p text:style-name="P23">BG 1410-XU</text:p>
          </table:table-cell>
          <table:table-cell table:style-name="Table1.C5" office:value-type="string">
            <text:p text:style-name="P16">Lada Niva</text:p>
          </table:table-cell>
        </table:table-row>
        <table:table-row>
          <table:table-cell table:style-name="Table1.A6" office:value-type="string">
            <text:list xml:id="list131942172968744" text:continue-numbering="true" text:style-name="L1">
              <text:list-item>
                <text:p text:style-name="P48"/>
              </text:list-item>
            </text:list>
          </table:table-cell>
          <table:table-cell table:style-name="Table1.B6" office:value-type="string">
            <text:p text:style-name="P24">BG 1507-PF</text:p>
          </table:table-cell>
          <table:table-cell table:style-name="Table1.C6" office:value-type="string">
            <text:p text:style-name="P16">Dacia <text:span text:style-name="T28">Pickup</text:span></text:p>
          </table:table-cell>
        </table:table-row>
        <table:table-row>
          <table:table-cell table:style-name="Table1.A7" office:value-type="string">
            <text:list xml:id="list131943189546604" text:continue-numbering="true" text:style-name="L1">
              <text:list-item>
                <text:p text:style-name="P48"/>
              </text:list-item>
            </text:list>
          </table:table-cell>
          <table:table-cell table:style-name="Table1.B7" office:value-type="string">
            <text:p text:style-name="P24">BG 1547-TR</text:p>
          </table:table-cell>
          <table:table-cell table:style-name="Table1.C7" office:value-type="string">
            <text:p text:style-name="P16">Dacia <text:span text:style-name="T28">Pickup</text:span></text:p>
          </table:table-cell>
        </table:table-row>
        <table:table-row>
          <table:table-cell table:style-name="Table1.A8" office:value-type="string">
            <text:list xml:id="list131942740285694" text:continue-numbering="true" text:style-name="L1">
              <text:list-item>
                <text:p text:style-name="P48"/>
              </text:list-item>
            </text:list>
          </table:table-cell>
          <table:table-cell table:style-name="Table1.B8" office:value-type="string">
            <text:p text:style-name="P24">BG 1578-GT</text:p>
          </table:table-cell>
          <table:table-cell table:style-name="Table1.C8" office:value-type="string">
            <text:p text:style-name="P16">Dacia <text:span text:style-name="T28">Pickup</text:span></text:p>
          </table:table-cell>
        </table:table-row>
        <table:table-row>
          <table:table-cell table:style-name="Table1.A9" office:value-type="string">
            <text:list xml:id="list131942337843825" text:continue-numbering="true" text:style-name="L1">
              <text:list-item>
                <text:p text:style-name="P48"/>
              </text:list-item>
            </text:list>
          </table:table-cell>
          <table:table-cell table:style-name="Table1.B9" office:value-type="string">
            <text:p text:style-name="P25">BG 1718-CE</text:p>
          </table:table-cell>
          <table:table-cell table:style-name="Table1.C9" office:value-type="string">
            <text:p text:style-name="P17">Škoda rapid</text:p>
          </table:table-cell>
        </table:table-row>
        <table:table-row>
          <table:table-cell table:style-name="Table1.A10" office:value-type="string">
            <text:list xml:id="list131942687839469" text:continue-numbering="true" text:style-name="L1">
              <text:list-item>
                <text:p text:style-name="P48"/>
              </text:list-item>
            </text:list>
          </table:table-cell>
          <table:table-cell table:style-name="Table1.B10" office:value-type="string">
            <text:p text:style-name="P23">BG 1718-CF</text:p>
          </table:table-cell>
          <table:table-cell table:style-name="Table1.C10" office:value-type="string">
            <text:p text:style-name="P16">Lada Niva</text:p>
          </table:table-cell>
        </table:table-row>
        <table:table-row>
          <table:table-cell table:style-name="Table1.A11" office:value-type="string">
            <text:list xml:id="list131942437226618" text:continue-numbering="true" text:style-name="L1">
              <text:list-item>
                <text:p text:style-name="P48"/>
              </text:list-item>
            </text:list>
          </table:table-cell>
          <table:table-cell table:style-name="Table1.B11" office:value-type="string">
            <text:p text:style-name="P23">BG 1718-CG</text:p>
          </table:table-cell>
          <table:table-cell table:style-name="Table1.C11" office:value-type="string">
            <text:p text:style-name="P16">Lada Niva</text:p>
          </table:table-cell>
        </table:table-row>
        <table:table-row>
          <table:table-cell table:style-name="Table1.A12" office:value-type="string">
            <text:list xml:id="list131942242358593" text:continue-numbering="true" text:style-name="L1">
              <text:list-item>
                <text:p text:style-name="P48"/>
              </text:list-item>
            </text:list>
          </table:table-cell>
          <table:table-cell table:style-name="Table1.B12" office:value-type="string">
            <text:p text:style-name="P23">BG 1718-CH</text:p>
          </table:table-cell>
          <table:table-cell table:style-name="Table1.C12" office:value-type="string">
            <text:p text:style-name="P16">Lada Niva</text:p>
          </table:table-cell>
        </table:table-row>
        <table:table-row>
          <table:table-cell table:style-name="Table1.A13" office:value-type="string">
            <text:list xml:id="list131943602381392" text:continue-numbering="true" text:style-name="L1">
              <text:list-item>
                <text:p text:style-name="P48"/>
              </text:list-item>
            </text:list>
          </table:table-cell>
          <table:table-cell table:style-name="Table1.B13" office:value-type="string">
            <text:p text:style-name="P23">BG 1809-JR</text:p>
          </table:table-cell>
          <table:table-cell table:style-name="Table1.C13" office:value-type="string">
            <text:p text:style-name="P16">Fiat 500L</text:p>
          </table:table-cell>
        </table:table-row>
        <table:table-row>
          <table:table-cell table:style-name="Table1.A14" office:value-type="string">
            <text:list xml:id="list131942031106186" text:continue-numbering="true" text:style-name="L1">
              <text:list-item>
                <text:p text:style-name="P48"/>
              </text:list-item>
            </text:list>
          </table:table-cell>
          <table:table-cell table:style-name="Table1.B14" office:value-type="string">
            <text:p text:style-name="P23">BG 1809-JS</text:p>
          </table:table-cell>
          <table:table-cell table:style-name="Table1.C14" office:value-type="string">
            <text:p text:style-name="P16">Fiat 500L</text:p>
          </table:table-cell>
        </table:table-row>
        <table:table-row>
          <table:table-cell table:style-name="Table1.A15" office:value-type="string">
            <text:list xml:id="list131943106892300" text:continue-numbering="true" text:style-name="L1">
              <text:list-item>
                <text:p text:style-name="P48"/>
              </text:list-item>
            </text:list>
          </table:table-cell>
          <table:table-cell table:style-name="Table1.B15" office:value-type="string">
            <text:p text:style-name="P23">BG 1864-JN</text:p>
          </table:table-cell>
          <table:table-cell table:style-name="Table1.C15" office:value-type="string">
            <text:p text:style-name="P16">GAZ kamion</text:p>
          </table:table-cell>
        </table:table-row>
        <table:table-row>
          <table:table-cell table:style-name="Table1.A16" office:value-type="string">
            <text:list xml:id="list131944085667680" text:continue-numbering="true" text:style-name="L1">
              <text:list-item>
                <text:p text:style-name="P48"/>
              </text:list-item>
            </text:list>
          </table:table-cell>
          <table:table-cell table:style-name="Table1.B16" office:value-type="string">
            <text:p text:style-name="P23">BG 1864-JO</text:p>
          </table:table-cell>
          <table:table-cell table:style-name="Table1.C16" office:value-type="string">
            <text:p text:style-name="P18">Gazela Next</text:p>
          </table:table-cell>
        </table:table-row>
        <table:table-row>
          <table:table-cell table:style-name="Table1.A17" office:value-type="string">
            <text:list xml:id="list131943048329947" text:continue-numbering="true" text:style-name="L1">
              <text:list-item>
                <text:p text:style-name="P48"/>
              </text:list-item>
            </text:list>
          </table:table-cell>
          <table:table-cell table:style-name="Table1.B17" office:value-type="string">
            <text:p text:style-name="P23">BG 1895-ST</text:p>
          </table:table-cell>
          <table:table-cell table:style-name="Table1.C17" office:value-type="string">
            <text:p text:style-name="P16">Lada Niva</text:p>
          </table:table-cell>
        </table:table-row>
        <table:table-row>
          <table:table-cell table:style-name="Table1.A18" office:value-type="string">
            <text:list xml:id="list131943891006070" text:continue-numbering="true" text:style-name="L1">
              <text:list-item>
                <text:p text:style-name="P48"/>
              </text:list-item>
            </text:list>
          </table:table-cell>
          <table:table-cell table:style-name="Table1.B18" office:value-type="string">
            <text:p text:style-name="P23">BG 1895-SU</text:p>
          </table:table-cell>
          <table:table-cell table:style-name="Table1.C18" office:value-type="string">
            <text:p text:style-name="P16">Lada Niva</text:p>
          </table:table-cell>
        </table:table-row>
        <table:table-row>
          <table:table-cell table:style-name="Table1.A19" office:value-type="string">
            <text:list xml:id="list131943701213122" text:continue-numbering="true" text:style-name="L1">
              <text:list-item>
                <text:p text:style-name="P48"/>
              </text:list-item>
            </text:list>
          </table:table-cell>
          <table:table-cell table:style-name="Table1.B19" office:value-type="string">
            <text:p text:style-name="P23">BG 1895-SV</text:p>
          </table:table-cell>
          <table:table-cell table:style-name="Table1.C19" office:value-type="string">
            <text:p text:style-name="P16">Lada Niva</text:p>
          </table:table-cell>
        </table:table-row>
        <table:table-row>
          <table:table-cell table:style-name="Table1.A20" office:value-type="string">
            <text:list xml:id="list131942985649243" text:continue-numbering="true" text:style-name="L1">
              <text:list-item>
                <text:p text:style-name="P48"/>
              </text:list-item>
            </text:list>
          </table:table-cell>
          <table:table-cell table:style-name="Table1.B20" office:value-type="string">
            <text:p text:style-name="P23">BG 1895-SZ</text:p>
          </table:table-cell>
          <table:table-cell table:style-name="Table1.C20" office:value-type="string">
            <text:p text:style-name="P16">Lada Niva</text:p>
          </table:table-cell>
        </table:table-row>
        <table:table-row>
          <table:table-cell table:style-name="Table1.A21" office:value-type="string">
            <text:list xml:id="list131942504304995" text:continue-numbering="true" text:style-name="L1">
              <text:list-item>
                <text:p text:style-name="P48"/>
              </text:list-item>
            </text:list>
          </table:table-cell>
          <table:table-cell table:style-name="Table1.B21" office:value-type="string">
            <text:p text:style-name="P26">BG 2186-MV</text:p>
          </table:table-cell>
          <table:table-cell table:style-name="Table1.C21" office:value-type="string">
            <text:p text:style-name="P16">Lada Niva</text:p>
          </table:table-cell>
        </table:table-row>
        <table:table-row>
          <table:table-cell table:style-name="Table1.A22" office:value-type="string">
            <text:list xml:id="list131942354840811" text:continue-numbering="true" text:style-name="L1">
              <text:list-item>
                <text:p text:style-name="P48"/>
              </text:list-item>
            </text:list>
          </table:table-cell>
          <table:table-cell table:style-name="Table1.B22" office:value-type="string">
            <text:p text:style-name="P27">BG 2186-MZ</text:p>
          </table:table-cell>
          <table:table-cell table:style-name="Table1.C22" office:value-type="string">
            <text:p text:style-name="P16">Lada Niva</text:p>
          </table:table-cell>
        </table:table-row>
        <table:table-row>
          <table:table-cell table:style-name="Table1.A23" office:value-type="string">
            <text:list xml:id="list131942760779160" text:continue-numbering="true" text:style-name="L1">
              <text:list-item>
                <text:p text:style-name="P48"/>
              </text:list-item>
            </text:list>
          </table:table-cell>
          <table:table-cell table:style-name="Table1.B23" office:value-type="string">
            <text:p text:style-name="P23">BG 230-PD</text:p>
          </table:table-cell>
          <table:table-cell table:style-name="Table1.C23" office:value-type="string">
            <text:p text:style-name="P16">Škoda Roomster</text:p>
          </table:table-cell>
        </table:table-row>
        <table:table-row>
          <table:table-cell table:style-name="Table1.A24" office:value-type="string">
            <text:list xml:id="list131943049328337" text:continue-numbering="true" text:style-name="L1">
              <text:list-item>
                <text:p text:style-name="P48"/>
              </text:list-item>
            </text:list>
          </table:table-cell>
          <table:table-cell table:style-name="Table1.B24" office:value-type="string">
            <text:p text:style-name="P27">BG 2405-SL</text:p>
          </table:table-cell>
          <table:table-cell table:style-name="Table1.C24" office:value-type="string">
            <text:p text:style-name="P16">Lada Niva</text:p>
          </table:table-cell>
        </table:table-row>
        <table:table-row>
          <table:table-cell table:style-name="Table1.A25" office:value-type="string">
            <text:list xml:id="list131942113874163" text:continue-numbering="true" text:style-name="L1">
              <text:list-item>
                <text:p text:style-name="P48"/>
              </text:list-item>
            </text:list>
          </table:table-cell>
          <table:table-cell table:style-name="Table1.B25" office:value-type="string">
            <text:p text:style-name="P34">BG 2494-HU</text:p>
          </table:table-cell>
          <table:table-cell table:style-name="Table1.C25" office:value-type="string">
            <text:p text:style-name="P19">Dacia Daster</text:p>
          </table:table-cell>
        </table:table-row>
        <table:table-row>
          <table:table-cell table:style-name="Table1.A26" office:value-type="string">
            <text:list xml:id="list131942414955064" text:continue-numbering="true" text:style-name="L1">
              <text:list-item>
                <text:p text:style-name="P48"/>
              </text:list-item>
            </text:list>
          </table:table-cell>
          <table:table-cell table:style-name="Table1.B26" office:value-type="string">
            <text:p text:style-name="P28">BG 2494-NS</text:p>
          </table:table-cell>
          <table:table-cell table:style-name="Table1.C26" office:value-type="string">
            <text:p text:style-name="P19">Dacia Daster</text:p>
          </table:table-cell>
        </table:table-row>
        <table:table-row>
          <table:table-cell table:style-name="Table1.A27" office:value-type="string">
            <text:list xml:id="list131943008781573" text:continue-numbering="true" text:style-name="L1">
              <text:list-item>
                <text:p text:style-name="P48"/>
              </text:list-item>
            </text:list>
          </table:table-cell>
          <table:table-cell table:style-name="Table1.B27" office:value-type="string">
            <text:p text:style-name="P29">BG 2631-KF</text:p>
          </table:table-cell>
          <table:table-cell table:style-name="Table1.C27" office:value-type="string">
            <text:p text:style-name="P16">Lada Niva</text:p>
          </table:table-cell>
        </table:table-row>
        <table:table-row>
          <table:table-cell table:style-name="Table1.A28" office:value-type="string">
            <text:list xml:id="list131943910015674" text:continue-numbering="true" text:style-name="L1">
              <text:list-item>
                <text:p text:style-name="P48"/>
              </text:list-item>
            </text:list>
          </table:table-cell>
          <table:table-cell table:style-name="Table1.B28" office:value-type="string">
            <text:p text:style-name="P30">BG 2685-FE</text:p>
          </table:table-cell>
          <table:table-cell table:style-name="Table1.C28" office:value-type="string">
            <text:p text:style-name="P19">Dacia Daster</text:p>
          </table:table-cell>
        </table:table-row>
        <table:table-row>
          <table:table-cell table:style-name="Table1.A29" office:value-type="string">
            <text:list xml:id="list131942058247823" text:continue-numbering="true" text:style-name="L1">
              <text:list-item>
                <text:p text:style-name="P48"/>
              </text:list-item>
            </text:list>
          </table:table-cell>
          <table:table-cell table:style-name="Table1.B29" office:value-type="string">
            <text:p text:style-name="P31">BG 2685-FG</text:p>
          </table:table-cell>
          <table:table-cell table:style-name="Table1.C29" office:value-type="string">
            <text:p text:style-name="P16">Dacia Duster</text:p>
          </table:table-cell>
        </table:table-row>
        <table:table-row>
          <table:table-cell table:style-name="Table1.A30" office:value-type="string">
            <text:list xml:id="list131942239393626" text:continue-numbering="true" text:style-name="L1">
              <text:list-item>
                <text:p text:style-name="P48"/>
              </text:list-item>
            </text:list>
          </table:table-cell>
          <table:table-cell table:style-name="Table1.B30" office:value-type="string">
            <text:p text:style-name="P32">BG 2766-LI</text:p>
          </table:table-cell>
          <table:table-cell table:style-name="Table1.C30" office:value-type="string">
            <text:p text:style-name="P16">Lada Niva</text:p>
          </table:table-cell>
        </table:table-row>
        <table:table-row>
          <table:table-cell table:style-name="Table1.A31" office:value-type="string">
            <text:list xml:id="list131943120995672" text:continue-numbering="true" text:style-name="L1">
              <text:list-item>
                <text:p text:style-name="P48"/>
              </text:list-item>
            </text:list>
          </table:table-cell>
          <table:table-cell table:style-name="Table1.B31" office:value-type="string">
            <text:p text:style-name="P23">BG 358-PO</text:p>
          </table:table-cell>
          <table:table-cell table:style-name="Table1.C31" office:value-type="string">
            <text:p text:style-name="P16">Dacia Sandero</text:p>
          </table:table-cell>
        </table:table-row>
        <table:table-row>
          <table:table-cell table:style-name="Table1.A32" office:value-type="string">
            <text:list xml:id="list131942948272990" text:continue-numbering="true" text:style-name="L1">
              <text:list-item>
                <text:p text:style-name="P48"/>
              </text:list-item>
            </text:list>
          </table:table-cell>
          <table:table-cell table:style-name="Table1.B32" office:value-type="string">
            <text:p text:style-name="P23">BG 457-PH</text:p>
          </table:table-cell>
          <table:table-cell table:style-name="Table1.C32" office:value-type="string">
            <text:p text:style-name="P16">Škoda Fabia</text:p>
          </table:table-cell>
        </table:table-row>
        <table:table-row>
          <table:table-cell table:style-name="Table1.A33" office:value-type="string">
            <text:list xml:id="list131942866625352" text:continue-numbering="true" text:style-name="L1">
              <text:list-item>
                <text:p text:style-name="P48"/>
              </text:list-item>
            </text:list>
          </table:table-cell>
          <table:table-cell table:style-name="Table1.B33" office:value-type="string">
            <text:p text:style-name="P23">BG 483-FG</text:p>
          </table:table-cell>
          <table:table-cell table:style-name="Table1.C33" office:value-type="string">
            <text:p text:style-name="P16">Dacia Duster</text:p>
          </table:table-cell>
        </table:table-row>
        <text:soft-page-break/>
        <table:table-row>
          <table:table-cell table:style-name="Table1.A34" office:value-type="string">
            <text:list xml:id="list131943621809737" text:continue-numbering="true" text:style-name="L1">
              <text:list-item>
                <text:p text:style-name="P48"/>
              </text:list-item>
            </text:list>
          </table:table-cell>
          <table:table-cell table:style-name="Table1.B34" office:value-type="string">
            <text:p text:style-name="P23">BG 483-FH</text:p>
          </table:table-cell>
          <table:table-cell table:style-name="Table1.C34" office:value-type="string">
            <text:p text:style-name="P16">Dacia <text:span text:style-name="T29">Stepway</text:span></text:p>
          </table:table-cell>
        </table:table-row>
        <table:table-row>
          <table:table-cell table:style-name="Table1.A35" office:value-type="string">
            <text:list xml:id="list131942014365067" text:continue-numbering="true" text:style-name="L1">
              <text:list-item>
                <text:p text:style-name="P48"/>
              </text:list-item>
            </text:list>
          </table:table-cell>
          <table:table-cell table:style-name="Table1.B35" office:value-type="string">
            <text:p text:style-name="P23">BG 551-HB</text:p>
          </table:table-cell>
          <table:table-cell table:style-name="Table1.C35" office:value-type="string">
            <text:p text:style-name="P16">Dacia <text:span text:style-name="T28">Pickup</text:span></text:p>
          </table:table-cell>
        </table:table-row>
        <table:table-row>
          <table:table-cell table:style-name="Table1.A36" office:value-type="string">
            <text:list xml:id="list131942724961776" text:continue-numbering="true" text:style-name="L1">
              <text:list-item>
                <text:p text:style-name="P48"/>
              </text:list-item>
            </text:list>
          </table:table-cell>
          <table:table-cell table:style-name="Table1.B36" office:value-type="string">
            <text:p text:style-name="P23">BG 843-SI</text:p>
          </table:table-cell>
          <table:table-cell table:style-name="Table1.C36" office:value-type="string">
            <text:p text:style-name="P16">Mercedes Actros</text:p>
          </table:table-cell>
        </table:table-row>
        <table:table-row>
          <table:table-cell table:style-name="Table1.A37" office:value-type="string">
            <text:list xml:id="list131942134788174" text:continue-numbering="true" text:style-name="L1">
              <text:list-item>
                <text:p text:style-name="P48"/>
              </text:list-item>
            </text:list>
          </table:table-cell>
          <table:table-cell table:style-name="Table1.B37" office:value-type="string">
            <text:p text:style-name="P33">BG 2764-JO</text:p>
          </table:table-cell>
          <table:table-cell table:style-name="Table1.C37" office:value-type="string">
            <text:p text:style-name="P16">Dacia Duster</text:p>
          </table:table-cell>
        </table:table-row>
        <table:table-row>
          <table:table-cell table:style-name="Table1.A38" office:value-type="string">
            <text:list xml:id="list131942885303058" text:continue-numbering="true" text:style-name="L1">
              <text:list-item>
                <text:p text:style-name="P48"/>
              </text:list-item>
            </text:list>
          </table:table-cell>
          <table:table-cell table:style-name="Table1.B38" office:value-type="string">
            <text:p text:style-name="P33">BG 2764-JP</text:p>
          </table:table-cell>
          <table:table-cell table:style-name="Table1.C38" office:value-type="string">
            <text:p text:style-name="P16">Dacia Duster</text:p>
          </table:table-cell>
        </table:table-row>
        <table:table-row>
          <table:table-cell table:style-name="Table1.A39" office:value-type="string">
            <text:list xml:id="list131943815179104" text:continue-numbering="true" text:style-name="L1">
              <text:list-item>
                <text:p text:style-name="P48"/>
              </text:list-item>
            </text:list>
          </table:table-cell>
          <table:table-cell table:style-name="Table1.B39" office:value-type="string">
            <text:p text:style-name="P33">BG 2793-AG</text:p>
          </table:table-cell>
          <table:table-cell table:style-name="Table1.C39" office:value-type="string">
            <text:p text:style-name="P16">Dacia Duster</text:p>
          </table:table-cell>
        </table:table-row>
        <table:table-row table:style-name="Table1.40">
          <table:table-cell table:style-name="Table1.A40" office:value-type="string">
            <text:list xml:id="list131943251219430" text:continue-numbering="true" text:style-name="L1">
              <text:list-item>
                <text:p text:style-name="P48"/>
              </text:list-item>
            </text:list>
          </table:table-cell>
          <table:table-cell table:style-name="Table1.B40" office:value-type="string">
            <text:p text:style-name="P33">BG 2793-AF</text:p>
          </table:table-cell>
          <table:table-cell table:style-name="Table1.C40" office:value-type="string">
            <text:p text:style-name="P20">Fiat Dobl<text:span text:style-name="T29">o</text:span></text:p>
          </table:table-cell>
        </table:table-row>
      </table:table>
      <text:p text:style-name="P12"/>
      <text:p text:style-name="P9"/>
      <text:p text:style-name="P12"><text:span text:style-name="T9">НАПОМЕНА:</text:span> На возилима регистарских ознака BG1809JS, BG1809JR, BG<text:span text:style-name="T30">2764JO</text:span> и BG<text:span text:style-name="T31">2</text:span><text:span text:style-name="T32">793А</text:span>G потребно је уградити паник тастере.</text:p>
      <text:p text:style-name="P12"/>
      <text:p text:style-name="P12"/>
      <text:p text:style-name="P12"><text:tab/>На основу <text:span text:style-name="T9">члана 9. Закона о приватном обезбеђењу</text:span> потребно је да правно лице (понуђач) има решење коме је издата лиценца за вршење послова монтаже, пуштање у рад и одржавање система техничке заштите и обуке корисника.</text:p>
      <text:p text:style-name="P2"/>
      <text:p text:style-name="P2"/>
      <text:p text:style-name="P3">- Понуђачи су у обавези да у понуђену цену урачунају све трошкове који терете предметну <text:tab/>набавку (најам ГПС уређаја, најам паник тастера, уградња истих, демонтажу, редовно <text:tab/>одржавање и поправку уређаја, услугу праћења за све време трајања уговора на територији <text:tab/>Републике Србије и све остале трошкове тако да Наручилац нема додатних тришкова око <text:tab/>реализације овог посла).</text:p>
      <text:p text:style-name="P3">- Уколико Наручилац за време трајања Уговора набави нова возила или радну машину <text:tab/>Понуђач је у обавези да у иста по основу писаног захтева Наручиоца угради ГПС уређај и <text:tab/>паник тастер по уговореним ценама.</text:p>
      <text:p text:style-name="P3">- Уколико Наручилац у току важења Уговора расходује возило или радну машину у коју су <text:tab/>уграђени ГПС уређај и паник тастер, понуђач је у обавези да изврши демонтажу наведених <text:tab/>уређаја, без посебне накнаде.</text:p>
      <text:p text:style-name="P4">- Након истека уговора понуђач је у обавези да изврши демонтажу уграђених ГПС уређаја и <text:tab/>паник тастера, без посебне накнаде.</text:p>
      <text:p text:style-name="P22"><text:span text:style-name="T7">-<text:tab/>Рок инсталирања уређаја: </text:span><text:span text:style-name="T8">максимум 4 дана од дана пријема писаног захтева Наручиоца;</text:span></text:p>
      <text:p text:style-name="P22"><text:span text:style-name="T7">-<text:tab/>Рок за отклањање квара: </text:span><text:span text:style-name="T8">максимум 24 сата од тренутка пријаве квара;</text:span></text:p>
      <text:p text:style-name="P22"><text:span text:style-name="T8">-</text:span><text:span text:style-name="T7"><text:tab/>Рок важења понуде:</text:span><text:span text:style-name="T8"> најкраће 60 дана од дана отварања понуда; </text:span></text:p>
      <text:p text:style-name="P5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, 'Times New Roman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f9ed8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5edc1a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5b9445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6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WW-Default_20_Paragraph_20_Font1"><text:span text:style-name="MT1">Jaвна набавка У-</text:span></text:span><text:span text:style-name="WW-Default_20_Paragraph_20_Font1"><text:span text:style-name="MT2">7</text:span></text:span><text:span text:style-name="WW-Default_20_Paragraph_20_Font1"><text:span text:style-name="MT3">6</text:span></text:span><text:span text:style-name="WW-Default_20_Paragraph_20_Font1"><text:span text:style-name="MT4">/</text:span></text:span><text:span text:style-name="WW-Default_20_Paragraph_20_Font1"><text:span text:style-name="MT1">20</text:span></text:span><text:span text:style-name="WW-Default_20_Paragraph_20_Font1"><text:span text:style-name="MT5">2</text:span></text:span><text:span text:style-name="WW-Default_20_Paragraph_20_Font1"><text:span text:style-name="MT2">4</text:span></text:span><text:span text:style-name="WW-Default_20_Paragraph_20_Font1"><text:span text:style-name="MT1">-</text:span></text:span><text:span text:style-name="WW-Default_20_Paragraph_20_Font1"><text:span text:style-name="MT5">О <text:s text:c="6"/></text:span></text:span><text:span text:style-name="WW-Default_20_Paragraph_20_Font1"><text:span text:style-name="MT1"><text:s text:c="78"/>Страна </text:span></text:span><text:span text:style-name="WW-Default_20_Paragraph_20_Font1"><text:span text:style-name="MT6"><text:page-number text:select-page="current">3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22T10:16:00</meta:creation-date>
    <dc:date>2024-05-16T08:46:21.575894508</dc:date>
    <meta:editing-cycles>42</meta:editing-cycles>
    <meta:editing-duration>PT1H51M8S</meta:editing-duration>
    <meta:generator>LibreOffice/7.3.7.2$Linux_X86_64 LibreOffice_project/30$Build-2</meta:generator>
    <meta:print-date>2024-05-16T08:39:53.824688011</meta:print-date>
    <meta:document-statistic meta:table-count="1" meta:image-count="0" meta:object-count="0" meta:page-count="3" meta:paragraph-count="165" meta:word-count="870" meta:character-count="5425" meta:non-whitespace-character-count="4655"/>
  </office:meta>
</office:document-meta>
</file>